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3000002813F089DAE81EB41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text-properties fo:color="#ff0000"/>
    </style:style>
    <style:style style:name="P5" style:family="paragraph" style:parent-style-name="Text_20_body">
      <style:text-properties officeooo:paragraph-rsid="0014dbbc"/>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2.501cm" fo:margin-right="0cm" fo:text-indent="0cm" style:auto-text-indent="false"/>
    </style:style>
    <style:style style:name="P8" style:family="paragraph" style:parent-style-name="Text_20_body">
      <style:paragraph-properties fo:margin-top="0cm" fo:margin-bottom="0.101cm" loext:contextual-spacing="false"/>
    </style:style>
    <style:style style:name="P9" style:family="paragraph" style:parent-style-name="Text_20_body">
      <style:paragraph-properties fo:margin-top="0cm" fo:margin-bottom="0.101cm" loext:contextual-spacing="false"/>
      <style:text-properties officeooo:paragraph-rsid="001404b4"/>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Heading_20_3">
      <style:paragraph-properties fo:text-align="justify" style:justify-single-word="false"/>
    </style:style>
    <style:style style:name="P15"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16" style:family="paragraph" style:parent-style-name="Heading_20_2">
      <style:paragraph-properties fo:text-align="justify" style:justify-single-word="false"/>
    </style:style>
    <style:style style:name="P17" style:family="paragraph" style:parent-style-name="Heading_20_1">
      <style:paragraph-properties fo:break-before="page"/>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master-page-name="First_20_Page">
      <style:paragraph-properties style:page-number="1"/>
      <style:text-properties fo:font-weight="bold" style:font-weight-asian="bold" style:font-weight-complex="bold"/>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color="#ff0000" fo:font-size="11pt" fo:font-style="italic"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1404b4" style:font-weight-asian="normal" style:font-weight-complex="normal"/>
    </style:style>
    <style:style style:name="T7" style:family="text">
      <style:text-properties officeooo:rsid="0014dbbc"/>
    </style:style>
    <style:style style:name="T8" style:family="text">
      <style:text-properties officeooo:rsid="00179e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3161764188" text:style-name="L1">
        <text:list-item>
          <text:p text:style-name="P18">de porter à la connaissance des services préfectoraux le dispositif utilisé afin qu’ils soient en mesure de vérifier s’il est homologué dans les conditions prévues à l’article R. 2131-1 du CGCT ;</text:p>
        </text:list-item>
        <text:list-item>
          <text:p text:style-name="P18">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2874431234" text:style-name="L2">
        <text:list-item>
          <text:p text:style-name="P19">la première partie identifie les parties signataires de la convention ;</text:p>
        </text:list-item>
        <text:list-item>
          <text:p text:style-name="P19">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19">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19">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20">V1<text:span text:style-name="T7">1</text:span></text:p>
      <text:p text:style-name="Title">Convention</text:p>
      <text:p text:style-name="Subtitle">Entre</text:p>
      <text:p text:style-name="Subtitle">Le représentant de l’État<text:line-break/>et<text:line-break/>la <text:span text:style-name="T1">[type de collectivité]</text:span> de <text:span text:style-name="T1">[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ommaire</text:p>
          </text:index-title>
          <text:p text:style-name="P11"><text:a xlink:type="simple" xlink:href="#__RefHeading__1220_7706541" text:style-name="Index_20_Link" text:visited-style-name="Index_20_Link">Préambule<text:tab/>3</text:a></text:p>
          <text:p text:style-name="P11"><text:a xlink:type="simple" xlink:href="#__RefHeading__1222_7706541" text:style-name="Index_20_Link" text:visited-style-name="Index_20_Link">1) Parties prenantes à la convention<text:tab/>3</text:a></text:p>
          <text:p text:style-name="P11"><text:a xlink:type="simple" xlink:href="#__RefHeading__1224_7706541" text:style-name="Index_20_Link" text:visited-style-name="Index_20_Link">2) Partenaires du ministère de l’Intérieur<text:tab/>4</text:a></text:p>
          <text:p text:style-name="P12"><text:a xlink:type="simple" xlink:href="#__RefHeading__1226_7706541" text:style-name="Index_20_Link" text:visited-style-name="Index_20_Link">2.1. L’opérateur de transmission et son dispositif<text:tab/>4</text:a></text:p>
          <text:p text:style-name="P11"><text:a xlink:type="simple" xlink:href="#__RefHeading__1228_7706541" text:style-name="Index_20_Link" text:visited-style-name="Index_20_Link">3) Identification de la collectivité<text:tab/>4</text:a></text:p>
          <text:p text:style-name="P12"><text:a xlink:type="simple" xlink:href="#__RefHeading__1230_7706541" text:style-name="Index_20_Link" text:visited-style-name="Index_20_Link">3.1. L’opérateur de mutualisation </text:a><text:a xlink:type="simple" xlink:href="#__RefHeading__1230_7706541" text:style-name="Index_20_Link" text:visited-style-name="Index_20_Link"><text:span text:style-name="T4">[facultatif - si nul, supprimer la présente partie]</text:span></text:a><text:a xlink:type="simple" xlink:href="#__RefHeading__1230_7706541" text:style-name="Index_20_Link" text:visited-style-name="Index_20_Link"><text:tab/>4</text:a></text:p>
          <text:p text:style-name="P11"><text:a xlink:type="simple" xlink:href="#__RefHeading__1232_7706541" text:style-name="Index_20_Link" text:visited-style-name="Index_20_Link">4) Engagements sur la mise en œuvre de la transmission électronique<text:tab/>4</text:a></text:p>
          <text:p text:style-name="P12"><text:a xlink:type="simple" xlink:href="#__RefHeading__1234_7706541" text:style-name="Index_20_Link" text:visited-style-name="Index_20_Link">4.1. Clauses nationales<text:tab/>4</text:a></text:p>
          <text:p text:style-name="P13"><text:a xlink:type="simple" xlink:href="#__RefHeading__1236_7706541" text:style-name="Index_20_Link" text:visited-style-name="Index_20_Link">4.1.1. Organisation des échanges<text:tab/>4</text:a></text:p>
          <text:p text:style-name="P13"><text:a xlink:type="simple" xlink:href="#__RefHeading__1238_7706541" text:style-name="Index_20_Link" text:visited-style-name="Index_20_Link">4.1.2. Signature<text:tab/>5</text:a></text:p>
          <text:p text:style-name="P13"><text:a xlink:type="simple" xlink:href="#__RefHeading__1240_7706541" text:style-name="Index_20_Link" text:visited-style-name="Index_20_Link">4.1.3. Confidentialité<text:tab/>5</text:a></text:p>
          <text:p text:style-name="P13"><text:a xlink:type="simple" xlink:href="#__RefHeading__1242_7706541" text:style-name="Index_20_Link" text:visited-style-name="Index_20_Link">4.1.4. Interruptions programmées du service<text:tab/>5</text:a></text:p>
          <text:p text:style-name="P13"><text:a xlink:type="simple" xlink:href="#__RefHeading__1244_7706541" text:style-name="Index_20_Link" text:visited-style-name="Index_20_Link">4.1.5. Suspension et interruption de la transmission électronique</text:a><text:a xlink:type="simple" xlink:href="#__RefHeading__1244_7706541" text:style-name="Index_20_Link" text:visited-style-name="Index_20_Link"><text:span text:style-name="T4"> </text:span></text:a><text:a xlink:type="simple" xlink:href="#__RefHeading__1244_7706541" text:style-name="Index_20_Link" text:visited-style-name="Index_20_Link"><text:span text:style-name="T4">[collectivités non soumises à l’obligation de transmission par voie électronique en application de la loi NOTRe]</text:span></text:a><text:a xlink:type="simple" xlink:href="#__RefHeading__1244_7706541" text:style-name="Index_20_Link" text:visited-style-name="Index_20_Link"><text:tab/>5</text:a></text:p>
          <text:p text:style-name="P13"><text:a xlink:type="simple" xlink:href="#__RefHeading__1246_7706541" text:style-name="Index_20_Link" text:visited-style-name="Index_20_Link">4.1.6. Preuve des échanges<text:tab/>6</text:a></text:p>
          <text:p text:style-name="P12"><text:a xlink:type="simple" xlink:href="#__RefHeading__1248_7706541" text:style-name="Index_20_Link" text:visited-style-name="Index_20_Link">4.2. Clauses locales<text:tab/>6</text:a></text:p>
          <text:p text:style-name="P13"><text:a xlink:type="simple" xlink:href="#__RefHeading__1250_7706541" text:style-name="Index_20_Link" text:visited-style-name="Index_20_Link">4.2.1. Classification des actes par matières<text:tab/>6</text:a></text:p>
          <text:p text:style-name="P13"><text:a xlink:type="simple" xlink:href="#__RefHeading__1252_7706541" text:style-name="Index_20_Link" text:visited-style-name="Index_20_Link">4.2.2. Support mutuel<text:tab/>6</text:a></text:p>
          <text:p text:style-name="P12"><text:a xlink:type="simple" xlink:href="#__RefHeading__1254_7706541" text:style-name="Index_20_Link" text:visited-style-name="Index_20_Link">4.3. Clauses relatives à la transmission électronique des documents budgétaires sur l’application Actes budgétaires<text:tab/>6</text:a></text:p>
          <text:p text:style-name="P13"><text:a xlink:type="simple" xlink:href="#__RefHeading__1256_7706541" text:style-name="Index_20_Link" text:visited-style-name="Index_20_Link">4.3.1. Transmission des documents budgétaires de l’exercice en cours<text:tab/>6</text:a></text:p>
          <text:p text:style-name="P13"><text:a xlink:type="simple" xlink:href="#__RefHeading__1258_7706541" text:style-name="Index_20_Link" text:visited-style-name="Index_20_Link">4.3.2. Documents budgétaires concernés par la transmission électronique<text:tab/>7</text:a></text:p>
          <text:p text:style-name="P11"><text:a xlink:type="simple" xlink:href="#__RefHeading__1260_7706541" text:style-name="Index_20_Link" text:visited-style-name="Index_20_Link">5) Validité et modification de la convention<text:tab/>7</text:a></text:p>
          <text:p text:style-name="P12"><text:a xlink:type="simple" xlink:href="#__RefHeading__1262_7706541" text:style-name="Index_20_Link" text:visited-style-name="Index_20_Link">5.1. Durée de validité de la convention<text:tab/>7</text:a></text:p>
          <text:p text:style-name="P12"><text:a xlink:type="simple" xlink:href="#__RefHeading__1264_7706541" text:style-name="Index_20_Link" text:visited-style-name="Index_20_Link">5.2. Modification de la convention<text:tab/>7</text:a></text:p>
          <text:p text:style-name="P12"><text:a xlink:type="simple" xlink:href="#__RefHeading__1266_7706541" text:style-name="Index_20_Link" text:visited-style-name="Index_20_Link">5.3. Résiliation de la convention </text:a><text:a xlink:type="simple" xlink:href="#__RefHeading__1266_7706541" text:style-name="Index_20_Link" text:visited-style-name="Index_20_Link"><text:span text:style-name="T4">[collectivités non soumises à l’obligation de transmission par voie électronique en application de la loi NOTRe]</text:span></text:a><text:a xlink:type="simple" xlink:href="#__RefHeading__1266_7706541" text:style-name="Index_20_Link" text:visited-style-name="Index_20_Link"><text:tab/>7</text:a></text:p>
        </text:index-body>
      </text:table-of-content>
      <text:p text:style-name="Text_20_body"/>
      <text:h text:style-name="P17" text:outline-level="1" text:is-list-header="true"><text:bookmark-start text:name="__RefHeading__1220_7706541"/>Préambule<text:bookmark-end text:name="__RefHeading__1220_7706541"/></text:h>
      <text:p text:style-name="P8">Vu la Constitution du 4 octobre 1958 et notamment son article 72 ;</text:p>
      <text:p text:style-name="P8">Vu le code général des collectivités territoriales ;</text:p>
      <text:p text:style-name="P8">Vu le code des relations entre le public et l’administration ;</text:p>
      <text:p text:style-name="P8">Vu la loi n° 2004-809 du 13 août 2004 relative aux libertés et responsabilités locales ;</text:p>
      <text:p text:style-name="P8">Vu la loi n° 2015-991 du 7 août 2015 portant nouvelle organisation territoriale de la République ;</text:p>
      <text:p text:style-name="P8">Vu le décret n° 2016-146 du 11 février 2016 relatif aux modalités de publication et de transmission, par voie écrite et par voie électronique, des actes des collectivités territoriales et des établissements publics de coopération intercommunale ;</text:p>
      <text:p text:style-name="P8">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8"><text:span text:style-name="T8">Vu l’a</text:span>rrêté du 26 octobre 2005 portant approbation d’un cahier des charges des dispositifs de télétransmission des actes soumis au contrôle de légalité et fixant une procédure d’homologation de ces dispositifs ;</text:p>
      <text:p text:style-name="P9"><text:span text:style-name="Strong_20_Emphasis"><text:span text:style-name="T6">Vu l’a</text:span></text:span><text:span text:style-name="Strong_20_Emphasis"><text:span text:style-name="T5">rrêté du 23 mai 2017 portant approbation du nouveau cahier des charges des dispositifs de télétransmission des actes soumis au contrôle de légalité et modifiant la procédure </text:span></text:span><text:span text:style-name="Strong_20_Emphasis"><text:span text:style-name="T6">d’</text:span></text:span><text:span text:style-name="Strong_20_Emphasis"><text:span text:style-name="T5">homologation ;</text:span></text:span><text:span text:style-name="T5"> </text:span></text:p>
      <text:p text:style-name="P8"><text:span text:style-name="Strong_20_Emphasis"><text:span text:style-name="T5">Conviennent de ce qui suit.</text:span></text:span></text:p>
      <text:list xml:id="list2017180208" text:style-name="Numbering_20_1">
        <text:list-item>
          <text:p text:style-name="Article">La présente convention a pour objet de fixer les modalités des échanges électroniques intervenant dans le cadre <text:span text:style-name="T1">[du contrôle de légalité / de l’obligation de transmission]</text:span> prévu<text:span text:style-name="T1">[e]</text:span> à l’article <text:span text:style-name="T1">[L. XXXX-XX du code général des collectivités territoriales]</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6">1) La préfecture de <text:span text:style-name="T1">[nom du département ou de la région]</text:span> représentée par <text:span text:style-name="T1">[le préfet ou la préfète]</text:span>, <text:span text:style-name="T1">[Monsieur ou Madame] [nom du préfet ou de la préfète]</text:span>, ci-après désignée : le « représentant de l’État ».</text:p>
      <text:p text:style-name="P6">2) Et la <text:span text:style-name="T1">[collectivité territoriale, ou SEML ou SPL, émettrice]</text:span>, représentée par son <text:span text:style-name="T1">[représentant légal]</text:span>, <text:span text:style-name="T1">[Monsieur ou Madame]</text:span> <text:span text:style-name="T1">[nom du représentant légal de la collectivité]</text:span>, ci-après désignée : la « collectivité ». Pour les échanges effectués en application de la présente convention, la collectivité est identifiée par les éléments suivants : </text:p>
      <text:p text:style-name="P7">Numéro SIREN : <text:span text:style-name="T1">[numéro de SIREN comportant 9 chiffres]</text:span> ;</text:p>
      <text:p text:style-name="P7">Nom : <text:span text:style-name="T1">[nom de la « collectivité »]</text:span> ;</text:p>
      <text:p text:style-name="P7">Nature : <text:span text:style-name="T1">[type de collectivité territoriale, d’établissement public local, de groupement, de SEML, de SPL ou d’association syndicale de propriétaires]</text:span> ;</text:p>
      <text:p text:style-name="P7">Code Nature de l’émetteur : <text:span text:style-name="T1">[x.x]</text:span> ;</text:p>
      <text:p text:style-name="P7"><text:soft-page-break/>Arrondissement de la « collectivité » : <text:span text:style-name="T1">[nom et code de l’arrondissement]</text:span>.</text:p>
      <text:h text:style-name="Heading_20_1" text:outline-level="1"><text:bookmark-start text:name="__RefHeading__1224_7706541"/>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63935457586028" text:continue-numbering="true" text:style-name="Numbering_20_1">
        <text:list-item>
          <text:p text:style-name="Article">Pour recourir à la transmission électronique, la collectivité s’engage à utiliser le dispositif suivant : <text:span text:style-name="T1">[nom du dispositif de transmission]</text:span>. Celui-ci a fait l’objet d’une homologation le <text:span text:style-name="T1">[jour] [mois] [année]</text:span> par le ministère de l’Intérieur.</text:p>
        </text:list-item>
      </text:list>
      <text:p text:style-name="Text_20_body">La <text:span text:style-name="T1">[société ou collectivité]</text:span> chargée de l’exploitation du dispositif homologué, désignée ci-après « opérateur de transmission » est chargé de la transmission électronique des actes de la collectivité, en vertu d’un marché signé le <text:span text:style-name="T1">[jour] [mois] [année] [pour une durée de X années]</text:span>.</text:p>
      <text:h text:style-name="Heading_20_1" text:outline-level="1"><text:bookmark-start text:name="__RefHeading__1228_7706541"/>Identification de la collectivité<text:bookmark-end text:name="__RefHeading__1228_7706541"/></text:h>
      <text:list xml:id="list163934977047084"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2">[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1">[nom de l’opérateur de mutualisation]</text:span> ;</text:p>
      <text:p text:style-name="Text_20_body">Nature : <text:span text:style-name="T1">[type de collectivité territoriale, d’établissement public local ou de groupement ayant les fonctions d’opérateur de mutualisation]</text:span> ;</text:p>
      <text:p text:style-name="Text_20_body">Adresse postale : <text:span text:style-name="T1">[adresse postale]</text:span> ;</text:p>
      <text:p text:style-name="Text_20_body">Numéro de téléphone : <text:span text:style-name="T1">[xx xx xx xx xx]</text:span> ;</text:p>
      <text:p text:style-name="Text_20_body">Adresse de messagerie : <text:span text:style-name="T1">[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63935249527347" text:continue-numbering="true" text:style-name="Numbering_20_1">
        <text:list-item>
          <text:p text:style-name="Article">La collectivité s’engage à transmettre au représentant de l’État les actes mentionnés <text:span text:style-name="T1">[citer l’article qui établit la liste des actes à transmettre]</text:span> et les actes demandés par ce dernier en vertu des dispositions de l’alinéa 2 de l’article<text:span text:style-name="T1"> [citer l’article prévoyant le droit de communication]</text:span>.</text:p>
        </text:list-item>
      </text:list>
      <text:p text:style-name="Text_20_body">Un accusé de réception électronique est délivré automatiquement pour chaque acte. Il atteste de la réception de ces derniers par le représentant de l’État.</text:p>
      <text:list xml:id="list163934336995468"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text:soft-page-break/>représentant de l’État.</text:p>
      <text:h text:style-name="Heading_20_3" text:outline-level="3"><text:bookmark-start text:name="__RefHeading__1238_7706541"/>Signature<text:bookmark-end text:name="__RefHeading__1238_7706541"/></text:h>
      <text:list xml:id="list163933832509835"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63935473200193"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163935433164226"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63934615630881"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63933645348684"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14" text:outline-level="3"><text:bookmark-start text:name="__RefHeading__1244_7706541"/>Suspension et interruption de la transmission électronique<text:span text:style-name="T2"> </text:span><text:span text:style-name="T3">[collectivités non soumises à l’obligation de transmission par voie électronique en application de la loi NOTRe]</text:span><text:bookmark-end text:name="__RefHeading__1244_7706541"/></text:h>
      <text:list xml:id="list163935391702317"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Le cas échéant, la décision est notifiée par écrit à l’autre partie. Cette notification doit intervenir au moins un mois avant la prise d’effet de la décision.</text:p>
      <text:p text:style-name="P5">À compter de cette date, les actes concernés et autres informations y afférents sont échangés dans les conditions de droit commun.</text:p>
      <text:p text:style-name="P5"><text:soft-page-break/></text:p>
      <text:p text:style-name="P5"/>
      <text:p text:style-name="P5">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63935372312671"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63934968853693"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4">[La classification des actes en vigueur dans le département et annexée à la présente convention comprend <text:span text:style-name="T4">[deux / trois / quatre / cinq]</text:span> niveaux.]</text:p>
      <text:p text:style-name="P4">[La classification nationale, constituée de deux niveaux et précisée dans le cahier des charges précité, est utilisée dans le cadre de la présente convention.]</text:p>
      <text:h text:style-name="Heading_20_3" text:outline-level="3"><text:bookmark-start text:name="__RefHeading__1252_7706541"/>Support mutuel<text:bookmark-end text:name="__RefHeading__1252_7706541"/></text:h>
      <text:list xml:id="list163934959351135"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163934204147326"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text:soft-page-break/>La dématérialisation des budgets porte à la fois sur le budget principal et sur les budgets annexes.</text:p>
      <text:p text:style-name="Text_20_body">À partir de la transmission électronique du budget primitif, tous les autres documents budgétaires de l’exercice doivent être transmis par voie électronique.</text:p>
      <text:list xml:id="list163934076263376" text:continue-numbering="true" text:style-name="Numbering_20_1">
        <text:list-item>
          <text:p text:style-name="Article">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63934171908870"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63935185277975" text:continue-numbering="true" text:style-name="Numbering_20_1">
        <text:list-item>
          <text:p text:style-name="Article">La présente convention prend effet le <text:span text:style-name="T1">[jour] [mois] [année]</text:span> et a une durée de validité d’un an, soit jusqu’au <text:span text:style-name="T1">[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63935585015144"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16" text:outline-level="2"><text:bookmark-start text:name="__RefHeading__1266_7706541"/>Résiliation de la convention <text:span text:style-name="T2">[collectivités non soumises à l’obligation de transmission par voie électronique en application de la loi NOTRe]</text:span><text:bookmark-end text:name="__RefHeading__1266_7706541"/></text:h>
      <text:list xml:id="list163933886637193"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table-cell table:style-name="Tableau1.A1" office:value-type="string">
            <text:p text:style-name="P2">Fait à <text:span text:style-name="T1">[nom de la commune siège de la préfecture ou de la sous-préfecture]</text:span>,</text:p>
            <text:p text:style-name="P2"/>
            <text:p text:style-name="P3">Le <text:span text:style-name="T1">[jour] [mois] [année]</text:span>,</text:p>
            <text:p text:style-name="P3">En deux exemplaires originaux.</text:p>
            <text:p text:style-name="P2"/>
          </table:table-cell>
          <table:table-cell table:style-name="Tableau1.A1" office:value-type="string">
            <text:p text:style-name="P2">et à <text:span text:style-name="T1">[nom de la commune siège de la « collectivité »]</text:span>,</text:p>
          </table:table-cell>
        </table:table-row>
        <table:table-row>
          <table:table-cell table:style-name="Tableau1.A1" office:value-type="string">
            <text:p text:style-name="P2">LE PREFET,</text:p>
            <text:p text:style-name="P2"/>
          </table:table-cell>
          <table:table-cell table:style-name="Tableau1.A1" office:value-type="string">
            <text:p text:style-name="P2">LE [REPRESENTANT LEGAL<text:line-break/>DE LA « COLLECTIVITE »]</text:p>
            <text:p text:style-name="P2"/>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2.117cm" svg:height="2.72cm" draw:z-index="6"><draw:image xlink:href="Pictures/10000000000001F3000002813F089DAE81EB413D.png" xlink:type="simple" xlink:show="embed" xlink:actuate="onLoad" loext:mime-type="image/png"/></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e <text:span text:style-name="MT1">[le représentant de l’État]</text:span><text:line-break/>et <text:span text:style-name="MT1">[la collectivité]</text:span> pour la transmission électronique des actes au représentant de l’État</text:p>
            </table:table-cell>
          </table:table-row>
        </table:table>
        <text:p text:style-name="Header"/>
      </style:header>
      <style:footer>
        <text:p text:style-name="MP1"><text:page-number text:select-page="current">8</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31T16:39:33.247000000</meta:creation-date>
    <meta:editing-duration>P0D</meta:editing-duration>
    <meta:editing-cycles>1</meta:editing-cycles>
    <meta:generator>LibreOffice/5.4.7.2.M6$Windows_X86_64 LibreOffice_project/84cdc5b975a208eecf96cb73014f465650380623</meta:generator>
    <meta:document-statistic meta:table-count="2" meta:image-count="1" meta:object-count="0" meta:page-count="10" meta:paragraph-count="142" meta:word-count="2732" meta:character-count="18075" meta:non-whitespace-character-count="15536"/>
  </office:meta>
</office:document-meta>
</file>