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rame_20_contents">
      <style:paragraph-properties fo:margin-top="0cm" fo:margin-bottom="0cm" style:contextual-spacing="false"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fo:font-size="10pt" style:font-size-asian="10pt" style:font-size-complex="10pt"/>
    </style:style>
    <style:style style:name="P6" style:family="paragraph" style:parent-style-name="Standard">
      <style:paragraph-properties fo:margin-top="0cm" fo:margin-bottom="0.282cm" style:contextual-spacing="false" fo:text-align="end" style:justify-single-word="false"/>
    </style:style>
    <style:style style:name="P7" style:family="paragraph" style:parent-style-name="Standard">
      <style:paragraph-properties fo:margin-top="0cm" fo:margin-bottom="0.635cm" style:contextual-spacing="false" fo:text-align="justify" style:justify-single-word="false"/>
    </style:style>
    <style:style style:name="P8" style:family="paragraph" style:parent-style-name="Standard">
      <style:paragraph-properties fo:margin-top="0cm" fo:margin-bottom="1.058cm" style:contextual-spacing="false" fo:text-align="justify" style:justify-single-word="false"/>
    </style:style>
    <style:style style:name="P9" style:family="paragraph" style:parent-style-name="Standard">
      <style:paragraph-properties fo:margin-top="0cm" fo:margin-bottom="0.847cm" style:contextual-spacing="false" fo:text-align="justify" style:justify-single-word="false"/>
    </style:style>
    <style:style style:name="P10" style:family="paragraph" style:parent-style-name="Standard">
      <style:paragraph-properties fo:margin-top="0cm" fo:margin-bottom="0cm" style:contextual-spacing="false" fo:text-align="justify" style:justify-single-word="false"/>
    </style:style>
    <style:style style:name="P11" style:family="paragraph" style:parent-style-name="Standard">
      <style:paragraph-properties fo:margin-top="0cm" fo:margin-bottom="0cm" style:contextual-spacing="false" fo:text-align="end" style:justify-single-word="false"/>
    </style:style>
    <style:style style:name="P12" style:family="paragraph" style:parent-style-name="Standard">
      <style:paragraph-properties fo:margin-top="0cm" fo:margin-bottom="0cm" style:contextual-spacing="false" fo:text-align="justify" style:justify-single-word="false" fo:break-before="page"/>
      <style:text-properties fo:font-size="10pt" style:font-size-asian="10pt" style:font-size-complex="10pt"/>
    </style:style>
    <style:style style:name="P13" style:family="paragraph" style:parent-style-name="Standard">
      <style:paragraph-properties fo:margin-top="0cm" fo:margin-bottom="0.423cm" style:contextual-spacing="false" fo:text-align="justify" style:justify-single-word="false"/>
    </style:style>
    <style:style style:name="P14" style:family="paragraph" style:parent-style-name="Standard">
      <style:paragraph-properties fo:margin-top="0cm" fo:margin-bottom="0.212cm" style:contextual-spacing="false" fo:text-align="justify"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size="9pt" style:font-size-asian="9pt" style:font-size-complex="9pt"/>
    </style:style>
    <style:style style:name="T5" style:family="text">
      <style:text-properties style:text-position="super 58%"/>
    </style:style>
    <style:style style:name="T6" style:family="text">
      <style:text-properties style:text-position="super 58%" fo:font-size="9pt" style:font-size-asian="9pt" style:font-size-complex="9pt"/>
    </style:style>
    <style:style style:name="T7" style:family="text">
      <style:text-properties fo:font-size="10pt" style:text-underline-style="solid" style:text-underline-width="auto" style:text-underline-color="font-color" style:font-size-asian="10pt" style:font-size-complex="10pt"/>
    </style:style>
    <style:style style:name="T8" style:family="text">
      <style:text-properties fo:font-size="10pt" style:font-size-asian="10pt" style:font-size-complex="10pt"/>
    </style:style>
    <style:style style:name="T9" style:family="text">
      <style:text-properties fo:color="#000000" loext:opacity="100%" fo:font-size="10pt" fo:background-color="transparent" loext:char-shading-value="0" style:font-size-asian="10pt" style:font-size-complex="10pt"/>
    </style:style>
    <style:style style:name="T10" style:family="text">
      <style:text-properties fo:color="#000000" loext:opacity="100%" fo:font-weight="bold" fo:background-color="transparent" loext:char-shading-value="0" style:font-weight-asian="bold" style:font-weight-complex="bold"/>
    </style:style>
    <style:style style:name="T11" style:family="text">
      <style:text-properties fo:color="#000000" loext:opacity="100%" fo:font-weight="bold" style:font-weight-asian="bold" style:font-weight-complex="bold"/>
    </style:style>
    <style:style style:name="T12" style:family="text">
      <style:text-properties fo:background-color="transparent" loext:char-shading-value="0"/>
    </style:style>
    <style:style style:name="T13" style:family="text">
      <style:text-properties fo:color="#008000" loext:opacity="100%" fo:font-size="12pt" style:font-size-asian="12pt" style:font-name-complex="Calibri1"/>
    </style:style>
    <style:style style:name="T14" style:family="text">
      <style:text-properties fo:color="#008000" loext:opacity="100%" style:font-name="Calibri" fo:font-size="12pt" style:font-size-asian="12pt" style:font-name-complex="Calibri1"/>
    </style:style>
  </office:automatic-styles>
  <office:body>
    <office:text text:use-soft-page-breaks="true">
      <text:tracked-changes>
        <text:changed-region xml:id="ct2836694922736" text:id="ct2836694922736">
          <text:insertion>
            <office:change-info>
              <dc:creator>Auteur inconnu</dc:creator>
              <dc:date>2023-11-10T11:39:58</dc:date>
            </office:change-info>
          </text:insertion>
        </text:changed-region>
        <text:changed-region xml:id="ct2836694923456" text:id="ct2836694923456">
          <text:insertion>
            <office:change-info>
              <dc:creator>Auteur inconnu</dc:creator>
              <dc:date>2023-11-10T11:40:02</dc:date>
            </office:change-info>
          </text:insertion>
        </text:changed-region>
        <text:changed-region xml:id="ct2836694918656" text:id="ct2836694918656">
          <text:insertion>
            <office:change-info>
              <dc:creator>Auteur inconnu</dc:creator>
              <dc:date>2023-11-10T11:40:2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ORMULAIRE DE DEMANDE ET ATTESTATION SUR L’HONNEUR</text:p>
      <text:p text:style-name="P3"><text:span text:style-name="T1">PUBLICATION DE PRESSE</text:span></text:p>
      <text:p text:style-name="P4"><text:span text:style-name="T3">I. – Formulaire de demande d’inscription d’une </text:span><text:span text:style-name="T2">publication de presse</text:span><text:span text:style-name="T3"> sur la liste départementale des supports habilités à publier des annonces judiciaires et légales</text:span></text:p>
      <text:p text:style-name="P7">- Raison sociale de l’entreprise éditrice :</text:p>
      <text:p text:style-name="P7">- Titre de la publication de presse :</text:p>
      <text:p text:style-name="P7">- Périodicité :</text:p>
      <text:p text:style-name="P7">- Identité du directeur de la publication (NOM Prénom) :</text:p>
      <text:p text:style-name="P7">- Coordonnées de la personne en charge du dossier (courriel et téléphone) :</text:p>
      <text:p text:style-name="P8">- Adresse complète du siège social de l’entreprise éditrice :</text:p>
      <text:p text:style-name="P7">- Numéro d’inscription à la CPPAP accompagné de l’attestation de la CPPAP<text:note text:id="ftn1" text:note-class="footnote"><text:note-citation>1</text:note-citation><text:note-body><text:p text:style-name="P1"><text:s/><text:span text:style-name="T4">Cette attestation de la CPPAP doit notamment mentionner que la publication de presse respecte le critère fixé au 2° de l’art. 2 de loi n° 55-4 du 4 janvier 1955 modifiée et précisé au I de l’art. 1</text:span><text:span text:style-name="T6">er</text:span><text:span text:style-name="T4"> du décret n° 2019-1216 du 21 novembre 2019.</text:span></text:p></text:note-body></text:note> :</text:p>
      <text:p text:style-name="P4">Données moyennes, sur les 6 meilleurs mois de l’année 2023, pour la publication de presse candidate :</text:p>
      <text:p text:style-name="P4">- Tirage total (nombre d’exemplaires) :</text:p>
      <text:p text:style-name="P4">- Diffusion gratuite ou assimilée (nombre d’exemplaires) :</text:p>
      <text:p text:style-name="P4">- Invendus : (nombre d’exemplaires) :</text:p>
      <text:p text:style-name="P9">- Vente effective dans le département (nombre d’exemplaires)<text:note text:id="ftn2" text:note-class="footnote"><text:note-citation>2</text:note-citation><text:note-body><text:p text:style-name="P1"><text:s/><text:span text:style-name="T4">Les chiffres à fournir sont les données moyennes par parution. Ils doivent être certifiés, aux choix de l’éditeur, soit par un organisme offrant la garantie de moyens d'investigation suffisants et notoirement reconnus comme tels, soit par un expert-comptable ou un commissaire aux comptes.</text:span></text:p></text:note-body></text:note> :</text:p>
      <text:p text:style-name="P4">Afin d’apprécier la régularité de la parution et le volume des informations générales, judiciaires ou techniques originales consacrées au département, fournir au moins les 7 derniers numéros parus à la date de la demande.</text:p>
      <text:p text:style-name="P10">Fait à :</text:p>
      <text:p text:style-name="P10">Le :</text:p>
      <text:p text:style-name="P11">Signature du représentant légal de l’entreprises éditrice de la publication et, le cas échéant, cachet</text:p>
      <text:p text:style-name="P11">de l’expert-comptable ou du commissaire aux comptes :</text:p>
      <text:p text:style-name="P11"/>
      <text:p text:style-name="P4"/>
      <text:p text:style-name="P4"/>
      <text:p text:style-name="P10"><text:soft-page-break/><text:span text:style-name="T7">A compléter par la préfecture</text:span><text:span text:style-name="T8"> :</text:span></text:p>
      <text:p text:style-name="Standard"><text:span text:style-name="T8">La demande d’inscription assortie des pièces demandées doit être transmise avant le :</text:span><text:change-start text:change-id="ct2836694922736"/><text:span text:style-name="T9"> </text:span><text:change-end text:change-id="ct2836694922736"/><text:change-start text:change-id="ct2836694923456"/></text:p>
      <text:p text:style-name="Standard"><text:span text:style-name="T10">08 décembre 2023</text:span><text:change-end text:change-id="ct2836694923456"/></text:p>
      <text:p text:style-name="P10"><text:span text:style-name="T8">L’envoi peut être fait par voie dématérialisée (au format .pdf) à l’adresse électronique suivante :</text:span><text:change-start text:change-id="ct2836694918656"/><text:span text:style-name="T8"> </text:span></text:p>
      <text:p text:style-name="Standard"><text:span text:style-name="T11">pref-activites-reglementees@haute-vienne.gouv.fr</text:span><text:change-end text:change-id="ct2836694918656"/></text:p>
      <text:p text:style-name="P5"/>
      <text:p text:style-name="P12"/>
      <text:p text:style-name="P4"><text:span text:style-name="T3">II. – Attestation sur l’honneur</text:span></text:p>
      <text:p text:style-name="P13">Je, soussigné(e) (NOM Prénom) ………………………………………………………..</text:p>
      <text:p text:style-name="P13">Directeur(trice) de la publication de presse (Titre de la publication) …………………………………………………..</text:p>
      <text:p text:style-name="P13">Déclare sur l’honneur m’engager à publier les annonces légales conformément aux dispositions prévues par la loi n° 55-4 du 4 janvier 1955 et ses textes d’application.</text:p>
      <text:p text:style-name="P13">Cet engagement comprend en particulier :</text:p>
      <text:p text:style-name="P14">- Le respect du prix fixé, dans chaque département, par arrêté interministériel ;</text:p>
      <text:p text:style-name="P14">- Le respect des règles de présentation des annonces fixées par ce même arrêté ;</text:p>
      <text:p text:style-name="P13">- La mise en ligne sur la base de données ACTULEGALES des annonces relatives aux sociétés et fonds de commerce, en application de l’article 1<text:span text:style-name="T5">er</text:span> du décret n° 2012-1547 du 28 décembre 2012 modifié relatif à l'insertion des annonces légales portant sur les sociétés et fonds de commerce dans une base de données numérique centrale.</text:p>
      <text:p text:style-name="P13">Je m’engage également à porter à la connaissance de la préfecture du département d’habilitation tout changement intervenant en cours d’année (numéro d’inscription à la CPPAP, changement de contenu éditorial ou de périodicité, changement de siège social, rachat du titre ou regroupement de plusieurs titres, baisse importante de la diffusion, etc.).</text:p>
      <text:p text:style-name="P13">En outre, je déclare être informé que :</text:p>
      <text:p text:style-name="P13">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text:p>
      <text:p text:style-name="P13">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article 441-6 du code pé<text:bookmark text:name="_GoBack"/>nal).</text:p>
      <text:p text:style-name="P10">Fait à :</text:p>
      <text:p text:style-name="P4">Le :</text:p>
      <text:p text:style-name="P11">Signature du directeur de la publication précédée</text:p>
      <text:p text:style-name="P6">de la mention « Lu et approuvé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Footnote_20_Symbol" style:display-name="Footnote Symbol" style:family="text"/>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0T14:09:28.232000000</meta:creation-date>
    <dc:language>fr-FR</dc:language>
    <meta:editing-cycles>1</meta:editing-cycles>
    <meta:editing-duration>P0D</meta:editing-duration>
    <meta:generator>LibreOffice/7.1.3.2$Windows_X86_64 LibreOffice_project/47f78053abe362b9384784d31a6e56f8511eb1c1</meta:generator>
    <meta:document-statistic meta:table-count="0" meta:image-count="0" meta:object-count="0" meta:page-count="3" meta:paragraph-count="43" meta:word-count="676" meta:character-count="4188" meta:non-whitespace-character-count="3549"/>
    <meta:user-defined meta:name="AppVersion">15.0000</meta:user-defined>
    <meta:user-defined meta:name="Company">Ministère de la Culture</meta:user-defined>
    <meta:user-defined meta:name="MSIP_Label_37f782e2-1048-4ae6-8561-ea50d7047004_ActionId">ada64d0b-9784-47b7-9a3d-88324eb28de9</meta:user-defined>
    <meta:user-defined meta:name="MSIP_Label_37f782e2-1048-4ae6-8561-ea50d7047004_ContentBits">2</meta:user-defined>
    <meta:user-defined meta:name="MSIP_Label_37f782e2-1048-4ae6-8561-ea50d7047004_Enabled" meta:value-type="string">true</meta:user-defined>
    <meta:user-defined meta:name="MSIP_Label_37f782e2-1048-4ae6-8561-ea50d7047004_Method" meta:value-type="string">Standard</meta:user-defined>
    <meta:user-defined meta:name="MSIP_Label_37f782e2-1048-4ae6-8561-ea50d7047004_Name" meta:value-type="string">Donnée Interne</meta:user-defined>
    <meta:user-defined meta:name="MSIP_Label_37f782e2-1048-4ae6-8561-ea50d7047004_SetDate" meta:value-type="string">2023-10-23T08:20:37Z</meta:user-defined>
    <meta:user-defined meta:name="MSIP_Label_37f782e2-1048-4ae6-8561-ea50d7047004_SiteId" meta:value-type="string">5d0b42b2-7ba0-42b9-bd88-2dd1558bd190</meta:user-defined>
    <meta:template xlink:type="simple" xlink:actuate="onRequest" xlink:title="Normal.dotm" xlink:href=""/>
  </office:meta>
</office:document-meta>
</file>